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P3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4" style:parent-style-name="內文" style:family="paragraph">
      <style:paragraph-properties fo:text-align="end" fo:margin-right="0.1944in"/>
      <style:text-properties style:font-name="標楷體" style:font-name-asian="標楷體" style:font-name-complex="Times New Roman" fo:font-size="14pt" style:font-size-asian="14pt" style:font-size-complex="14pt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2.6576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7375in"/>
    </style:style>
    <style:style style:name="Table5" style:family="table">
      <style:table-properties style:width="6.5423in" fo:margin-left="0in" table:align="center"/>
    </style:style>
    <style:style style:name="TableRow11" style:family="table-row">
      <style:table-row-properties style:min-row-height="0.354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Row18" style:family="table-row">
      <style:table-row-properties style:min-row-height="0.354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150%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150%"/>
      <style:text-properties style:font-name="Times New Roman" style:font-name-asian="標楷體" style:font-name-complex="Times New Roman" fo:font-size="10pt" style:font-size-asian="10pt" style:font-size-complex="10pt"/>
    </style:style>
    <style:style style:name="P32" style:parent-style-name="內文" style:family="paragraph">
      <style:paragraph-properties fo:line-height="150%"/>
      <style:text-properties style:font-name="Times New Roman" style:font-name-asian="標楷體" style:font-name-complex="Times New Roman" fo:font-size="10pt" style:font-size-asian="10pt" style:font-size-complex="10pt"/>
    </style:style>
    <style:style style:name="P33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5pt" style:font-size-asian="15pt" style:font-size-complex="15pt"/>
    </style:style>
    <style:style style:name="P34" style:parent-style-name="內文" style:family="paragraph">
      <style:paragraph-properties fo:line-height="150%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50%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44" style:family="table-row">
      <style:table-row-properties style:min-row-height="0.354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fo:background-color="#D3D3D3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Row53" style:family="table-row">
      <style:table-row-properties style:min-row-height="0.354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list-style-name="LFO6" style:family="paragraph">
      <style:paragraph-properties fo:line-height="150%" fo:margin-left="0.333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57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63" style:family="table-row">
      <style:table-row-properties style:min-row-height="0.354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list-style-name="LFO6" style:family="paragraph">
      <style:paragraph-properties fo:line-height="150%" fo:margin-left="0.333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67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50%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TableRow81" style:family="table-row">
      <style:table-row-properties style:min-row-height="0.354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list-style-name="LFO3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86" style:family="table-row">
      <style:table-row-properties style:min-row-height="0.354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list-style-name="LFO3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style:font-name-complex="Times New Roman" fo:font-size="15pt" style:font-size-asian="15pt" style:font-size-complex="15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91" style:family="table-row">
      <style:table-row-properties style:min-row-height="0.354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list-style-name="LFO3" style:family="paragraph">
      <style:paragraph-properties fo:text-align="justify" fo:line-height="150%" fo:margin-left="0.3333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95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5pt" style:font-size-asian="15pt" style:font-size-complex="15pt"/>
    </style:style>
    <style:style style:name="P105" style:parent-style-name="內文" style:family="paragraph">
      <style:paragraph-properties fo:line-height="150%"/>
      <style:text-properties style:font-name="Times New Roman" style:font-name-asian="標楷體" style:font-name-complex="Times New Roman" fo:font-size="15pt" style:font-size-asian="15pt" style:font-size-complex="15pt"/>
    </style:style>
    <style:style style:name="P106" style:parent-style-name="內文" style:family="paragraph">
      <style:paragraph-properties fo:text-align="end" fo:line-height="150%"/>
      <style:text-properties style:font-name="Times New Roman" style:font-name-asian="標楷體" style:font-name-complex="Times New Roman" fo:font-size="15pt" style:font-size-asian="15pt" style:font-size-complex="15pt"/>
    </style:style>
    <style:style style:name="P107" style:parent-style-name="內文" style:family="paragraph">
      <style:paragraph-properties fo:text-align="end" fo:line-height="150%"/>
      <style:text-properties style:font-name="Times New Roman" style:font-name-asian="標楷體" style:font-name-complex="Times New Roman" fo:font-size="15pt" style:font-size-asian="15pt" style:font-size-complex="15pt"/>
    </style:style>
    <style:style style:name="P108" style:parent-style-name="內文" style:family="paragraph">
      <style:text-properties style:font-name="Times New Roman" style:font-name-asian="標楷體" style:font-name-complex="Times New Roman" fo:font-size="14pt" style:font-size-asian="14pt"/>
    </style:style>
  </office:automatic-styles>
  <office:body>
    <office:text text:use-soft-page-breaks="true">
      <text:p text:style-name="P1">學年度第<text:s text:c="2"/>學期</text:p>
      <text:p text:style-name="P2">視覺文化研究所遴選優秀學生獎申請表</text:p>
      <text:p text:style-name="P3"/>
      <text:p text:style-name="P4"><text:s text:c="2"/>收件日期(由所辦填寫)：　　年　　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pan text:style-name="T14">基本資料</text:span><text:span text:style-name="T15">(</text:span><text:span text:style-name="T16">必填</text:span><text:span text:style-name="T1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中文姓名</text:p>
          </table:table-cell>
          <table:table-cell table:style-name="TableCell21">
            <text:p text:style-name="P22"/>
          </table:table-cell>
          <table:table-cell table:style-name="TableCell23" table:number-rows-spanned="2">
            <text:p text:style-name="P24">就讀系所</text:p>
          </table:table-cell>
          <table:table-cell table:style-name="TableCell25" table:number-columns-spanned="2" table:number-row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英文姓名</text:p>
          </table:table-cell>
          <table:table-cell table:style-name="TableCell30">
            <text:p text:style-name="P31"/>
            <text:p text:style-name="P32">（範例：王小明→WANG,XIAO-MING）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</table:table-row>
        <table:table-row table:style-name="TableRow35">
          <table:table-cell table:style-name="TableCell36">
            <text:p text:style-name="P37">年級</text:p>
          </table:table-cell>
          <table:table-cell table:style-name="TableCell38">
            <text:p text:style-name="P39"/>
          </table:table-cell>
          <table:table-cell table:style-name="TableCell40">
            <text:p text:style-name="P41">學號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5">
            <text:p text:style-name="P46"><text:span text:style-name="T47">申請獎項</text:span><text:span text:style-name="T48">(</text:span><text:span text:style-name="T49">擇一申請，請</text:span><text:span text:style-name="T50">於右邊欄位打</text:span><text:span text:style-name="T51">v</text:span><text:span text:style-name="T5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list text:style-name="LFO6" text:continue-numbering="true">
              <text:list-item>
                <text:p text:style-name="P55"><text:span text:style-name="T56">書卷獎</text:span><text:span text:style-name="T57"><text:s/></text:span><text:span text:style-name="T58">(</text:span><text:span text:style-name="T59">獎勵學業表現優異之學生</text:span><text:span text:style-name="T60">)</text:span></text:p>
              </text:list-item>
            </text:list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4">
            <text:list text:style-name="LFO6" text:continue-numbering="true">
              <text:list-item>
                <text:p text:style-name="P65"><text:span text:style-name="T66">優秀學生獎</text:span><text:span text:style-name="T67"><text:s/></text:span><text:span text:style-name="T68">(</text:span><text:span text:style-name="T69">獎勵具有特殊成就之學生</text:span><text:span text:style-name="T70">)</text:span></text:p>
              </text:list-item>
            </text:list>
          </table:table-cell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5">
            <text:p text:style-name="P75"><text:span text:style-name="T76">檢具清單</text:span><text:span text:style-name="T77">(</text:span><text:span text:style-name="T78">已檢具請於右邊欄位打</text:span><text:span text:style-name="T79">v</text:span><text:span text:style-name="T8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list text:style-name="LFO3" text:continue-numbering="true">
              <text:list-item>
                <text:p text:style-name="P83">前一學期成績單</text:p>
              </text:list-item>
            </text:list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4">
            <text:list text:style-name="LFO3" text:continue-numbering="true">
              <text:list-item>
                <text:p text:style-name="P88">前一學期報告1篇</text:p>
              </text:list-item>
            </text:list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4">
            <text:list text:style-name="LFO3" text:continue-numbering="true">
              <text:list-item>
                <text:p text:style-name="P93"><text:span text:style-name="T94">校內外學術或服務特殊表現證明文件</text:span><text:span text:style-name="T95"><text:s/></text:span><text:span text:style-name="T96">(</text:span><text:span text:style-name="T97">申請</text:span><text:span text:style-name="T98">「優秀學生獎」必繳</text:span><text:span text:style-name="T99">)</text:span></text:p>
              </text:list-item>
            </text:list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5">
            <text:p text:style-name="P104">本人已確認基本資料填寫及檢具清單資料無誤。</text:p>
            <text:p text:style-name="P105"/>
            <text:p text:style-name="P106">申請人簽章：＿＿＿＿＿＿＿＿＿＿＿</text:p>
            <text:p text:style-name="P107">　　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0.75in" fo:margin-bottom="1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21T01:43:00Z</meta:creation-date>
    <dc:date>2024-10-21T01:43:00Z</dc:date>
    <meta:print-date>2021-09-30T04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