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5409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7826in"/>
    </style:style>
    <style:style style:name="TableColumn8" style:family="table-column">
      <style:table-column-properties style:column-width="1.7791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481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985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3.708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40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972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size-complex="12pt"/>
    </style:style>
  </office:automatic-styles>
  <office:body>
    <office:text text:use-soft-page-breaks="true">
      <text:p text:style-name="P1">國立陽明交通大學視覺文化研究所空間借用申請書</text:p>
      <text:p text:style-name="P2">日期： <text:s text:c="4"/>年 <text:s/><text:s/><text:s/>月<text:s/>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或單位代表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職 <text:s text:c="3"/>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使用期限</text:p>
          </table:table-cell>
          <table:table-cell table:style-name="TableCell27" table:number-columns-spanned="4">
            <text:p text:style-name="P28"><text:s/>年 <text:s text:c="3"/>月 <text:s text:c="3"/>日 至 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借用空間或場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使用目的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><text:s text:c="4"/>茲向視覺文化研究所申請借用上列空間，謹遵守貴所空間借用管理辦法並對借用空間及其設施善盡管理、維護之責，如有違反規定，願接受隨時停止使用之處分。借用期間屆滿即回復原狀並歸還于視覺文化研究所。</text:p>
            <text:p text:style-name="P43"/>
            <text:p text:style-name="P44">此致</text:p>
            <text:p text:style-name="P45"><text:s text:c="4"/><text:s text:c="2"/>視覺文化研究所</text:p>
            <text:p text:style-name="P46"/>
            <text:p text:style-name="P47"><text:s text:c="28"/>申請單位：</text:p>
            <text:p text:style-name="P48"><text:s text:c="28"/></text:p>
            <text:p text:style-name="P49"><text:s text:c="28"/>單位主管：<text:s text:c="16"/>(簽章)</text:p>
            <text:p text:style-name="P50"><text:s text:c="28"/></text:p>
            <text:p text:style-name="P51"><text:s text:c="28"/>申請人：<text:s text:c="18"/>(簽章)</text:p>
            <text:p text:style-name="P52"><text:s text:c="6"/></text:p>
            <text:p text:style-name="P53"><text:s text:c="28"/>連絡電話：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視覺文化研究所承辦人員</text:p>
          </table:table-cell>
          <table:covered-table-cell/>
          <table:table-cell table:style-name="TableCell58" table:number-columns-spanned="3">
            <text:p text:style-name="P59">視覺文化研究所所長批示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schen</meta:initial-creator>
    <dc:creator>永成 顏</dc:creator>
    <meta:creation-date>2024-04-08T03:44:00Z</meta:creation-date>
    <dc:date>2024-04-08T03:44:00Z</dc:date>
    <meta:print-date>2024-04-08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