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9" style:parent-style-name="內文" style:family="paragraph">
      <style:paragraph-properties fo:margin-right="-0.3583in"/>
      <style:text-properties style:font-name="標楷體" style:font-name-asian="標楷體"/>
    </style:style>
    <style:style style:name="TableColumn11" style:family="table-column">
      <style:table-column-properties style:column-width="1.1631in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2756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0.275in"/>
    </style:style>
    <style:style style:name="TableColumn17" style:family="table-column">
      <style:table-column-properties style:column-width="0.2756in"/>
    </style:style>
    <style:style style:name="TableColumn18" style:family="table-column">
      <style:table-column-properties style:column-width="0.275in"/>
    </style:style>
    <style:style style:name="TableColumn19" style:family="table-column">
      <style:table-column-properties style:column-width="0.2756in"/>
    </style:style>
    <style:style style:name="TableColumn20" style:family="table-column">
      <style:table-column-properties style:column-width="0.9472in"/>
    </style:style>
    <style:style style:name="TableColumn21" style:family="table-column">
      <style:table-column-properties style:column-width="0.302in"/>
    </style:style>
    <style:style style:name="TableColumn22" style:family="table-column">
      <style:table-column-properties style:column-width="0.302in"/>
    </style:style>
    <style:style style:name="TableColumn23" style:family="table-column">
      <style:table-column-properties style:column-width="0.3027in"/>
    </style:style>
    <style:style style:name="TableColumn24" style:family="table-column">
      <style:table-column-properties style:column-width="0.302in"/>
    </style:style>
    <style:style style:name="TableColumn25" style:family="table-column">
      <style:table-column-properties style:column-width="0.302in"/>
    </style:style>
    <style:style style:name="TableColumn26" style:family="table-column">
      <style:table-column-properties style:column-width="0.0694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302in"/>
    </style:style>
    <style:style style:name="TableColumn29" style:family="table-column">
      <style:table-column-properties style:column-width="0.3027in"/>
    </style:style>
    <style:style style:name="Table10" style:family="table">
      <style:table-properties style:width="6.7319in" fo:margin-left="0in" table:align="center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color="#FF0000" style:font-size-complex="12pt"/>
    </style:style>
    <style:style style:name="T112" style:parent-style-name="預設段落字型" style:family="text">
      <style:text-properties style:font-name-asian="標楷體" fo:color="#FF0000" style:font-size-complex="12pt"/>
    </style:style>
    <style:style style:name="T113" style:parent-style-name="預設段落字型" style:family="text">
      <style:text-properties style:font-name-asian="標楷體" fo:color="#FF0000"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512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color="#FF0000" style:font-size-complex="12pt"/>
    </style:style>
    <style:style style:name="T145" style:parent-style-name="預設段落字型" style:family="text">
      <style:text-properties style:font-name-asian="標楷體" fo:color="#FF0000" style:font-size-complex="12pt"/>
    </style:style>
    <style:style style:name="T146" style:parent-style-name="預設段落字型" style:family="text">
      <style:text-properties style:font-name-asian="標楷體" fo:color="#FF0000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148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149" style:parent-style-name="預設段落字型" style:family="text">
      <style:text-properties style:font-name-asian="標楷體" fo:color="#FF0000" style:font-size-complex="12pt"/>
    </style:style>
    <style:style style:name="T150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151" style:parent-style-name="預設段落字型" style:family="text">
      <style:text-properties style:font-name-asian="標楷體" fo:color="#FF0000" style:font-size-complex="12pt"/>
    </style:style>
    <style:style style:name="T152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153" style:parent-style-name="預設段落字型" style:family="text">
      <style:text-properties style:font-name-asian="標楷體" fo:color="#FF0000" style:font-size-complex="12pt"/>
    </style:style>
    <style:style style:name="T154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155" style:parent-style-name="預設段落字型" style:family="text">
      <style:text-properties style:font-name-asian="標楷體" fo:color="#FF0000" style:font-size-complex="12pt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list-style-name="LFO5" style:family="paragraph">
      <style:paragraph-properties fo:text-align="justify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list-style-name="LFO5" style:family="paragraph">
      <style:paragraph-properties fo:text-align="justify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list-style-name="LFO5" style:family="paragraph">
      <style:paragraph-properties fo:text-align="justify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list-style-name="LFO5" style:family="paragraph">
      <style:paragraph-properties fo:text-align="justify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-asian="標楷體" fo:color="#FF0000" style:font-size-complex="12pt"/>
    </style:style>
    <style:style style:name="T183" style:parent-style-name="預設段落字型" style:family="text">
      <style:text-properties style:font-name-asian="標楷體" fo:color="#FF0000" style:font-size-complex="12pt"/>
    </style:style>
    <style:style style:name="T184" style:parent-style-name="預設段落字型" style:family="text">
      <style:text-properties style:font-name-asian="標楷體" fo:color="#FF0000" style:font-size-complex="12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>
        <style:tab-stops>
          <style:tab-stop style:type="left" style:position="2.0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>
        <style:tab-stops>
          <style:tab-stop style:type="left" style:position="2.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style:line-height-at-least="0in">
        <style:tab-stops>
          <style:tab-stop style:type="left" style:position="2.02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>
        <style:tab-stops>
          <style:tab-stop style:type="left" style:position="2.0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>
        <style:tab-stops>
          <style:tab-stop style:type="left" style:position="2.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end" style:line-height-at-least="0in">
        <style:tab-stops>
          <style:tab-stop style:type="left" style:position="2.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style:font-size-complex="12pt" style:language-asian="zh" style:country-asian="HK"/>
    </style:style>
    <style:style style:name="T2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 style:language-asian="zh" style:country-asian="HK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 style:language-asian="zh" style:country-asian="HK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 style:language-asian="zh" style:country-asian="HK"/>
    </style:style>
    <style:style style:name="T227" style:parent-style-name="預設段落字型" style:family="text">
      <style:text-properties style:font-name-asian="標楷體" style:font-size-complex="12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3">國立陽明</text:span><text:span text:style-name="T4">交通</text:span><text:span text:style-name="T5">大學</text:span><text:span text:style-name="T6">視覺文化</text:span><text:span text:style-name="T7">研究所</text:span></text:p>
      <text:p text:style-name="P8">獎助學金申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9">
            <text:p text:style-name="P32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姓名</text:span></text:p>
          </table:table-cell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學號</text:span>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身份證字號</text:span>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入學時間</text:span></text:p>
          </table:table-cell>
          <table:table-cell table:style-name="TableCell53" table:number-columns-spanned="9">
            <text:p text:style-name="P54"><text:span text:style-name="T55"><text:s text:c="2"/></text:span><text:span text:style-name="T56"><text:s text:c="4"/></text:span><text:span text:style-name="T57">學</text:span><text:span text:style-name="T58">年度</text:span><text:span text:style-name="T59">第</text:span><text:span text:style-name="T60"><text:s text:c="2"/></text:span><text:span text:style-name="T61"><text:s text:c="3"/></text:span><text:span text:style-name="T6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郵局局名</text:p>
          </table:table-cell>
          <table:table-cell table:style-name="TableCell66" table:number-columns-spanned="1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局號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-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帳號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-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19">
            <text:p text:style-name="P108"><text:span text:style-name="T109">成績表現</text:span><text:span text:style-name="T110"><text:s/></text:span><text:span text:style-name="T111">(</text:span><text:span text:style-name="T112">新生第一學期免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內文"><text:span text:style-name="T116"><text:s text:c="2"/></text:span><text:span text:style-name="T117"><text:s text:c="5"/></text:span><text:span text:style-name="T118"><text:s/></text:span><text:span text:style-name="T119">學期學業成績平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7">
            <text:p text:style-name="內文"><text:span text:style-name="T123"><text:s text:c="2"/></text:span><text:span text:style-name="T124"><text:s text:c="5"/></text:span><text:span text:style-name="T125"><text:s/></text:span><text:span text:style-name="T126">學期操行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19">
            <text:p text:style-name="P131"><text:span text:style-name="T132">其他表現事蹟（例如參與研討會或獲獎紀錄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9"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9">
            <text:p text:style-name="P139"><text:span text:style-name="T140">檢</text:span><text:span text:style-name="T141">附</text:span><text:span text:style-name="T142">資料</text:span><text:span text:style-name="T143"><text:s/></text:span><text:span text:style-name="T144">(</text:span><text:span text:style-name="T145">「</text:span><text:span text:style-name="T146">*</text:span><text:span text:style-name="T147">」</text:span><text:span text:style-name="T148">標記者</text:span><text:span text:style-name="T149">，申請者需至少提供其中一</text:span><text:span text:style-name="T150">項</text:span><text:span text:style-name="T151">，但</text:span><text:span text:style-name="T152">新生第一學期免填</text:span><text:span text:style-name="T153">、</text:span><text:span text:style-name="T154">免提供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9">
            <text:list text:style-name="LFO5" text:continue-numbering="true">
              <text:list-item>
                <text:p text:style-name="P158"><text:span text:style-name="T159">1.</text:span><text:span text:style-name="T160"><text:s/>＊</text:span><text:span text:style-name="T161">成績單乙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9">
            <text:list text:style-name="LFO5" text:continue-numbering="true">
              <text:list-item>
                <text:p text:style-name="P164"><text:span text:style-name="T165">2.</text:span><text:span text:style-name="T166"><text:s/>＊</text:span><text:span text:style-name="T167">論文</text:span><text:span text:style-name="T168">研究計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9">
            <text:list text:style-name="LFO5" text:continue-numbering="true">
              <text:list-item>
                <text:p text:style-name="P171"><text:span text:style-name="T172">3.</text:span><text:span text:style-name="T173"><text:s/>＊</text:span><text:span text:style-name="T174">期末報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9">
            <text:list text:style-name="LFO5" text:continue-numbering="true">
              <text:list-item>
                <text:p text:style-name="P177"><text:span text:style-name="T178">4.</text:span><text:span text:style-name="T179"><text:s/></text:span><text:span text:style-name="T180">郵局存摺封面影本</text:span><text:span text:style-name="T181">乙份</text:span><text:span text:style-name="T182">（</text:span><text:span text:style-name="T183">請第一次申請者提供</text:span><text:span text:style-name="T184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9">
            <text:p text:style-name="P187">申請者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9">
            <text:p text:style-name="P190"><text:s text:c="53"/></text:p>
            <text:p text:style-name="P191"><text:span text:style-name="T192"><text:s text:c="53"/>年 <text:s/></text:span><text:span text:style-name="T193"><text:s/></text:span><text:span text:style-name="T194"><text:s/>月<text:s/></text:span><text:span text:style-name="T195"><text:s/></text:span><text:span text:style-name="T196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9">
            <text:p text:style-name="P199">所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9">
            <text:p text:style-name="P202"/>
            <text:p text:style-name="P203">年 <text:s/><text:s/><text:s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span text:style-name="T205">說明</text:span><text:span text:style-name="T206">：</text:span></text:p>
      <text:p text:style-name="P207"><text:span text:style-name="T208">依據</text:span><text:span text:style-name="T209">「國立陽明</text:span><text:span text:style-name="T210">交通</text:span><text:span text:style-name="T211">大學</text:span><text:span text:style-name="T212">視覺文化研究所</text:span><text:span text:style-name="T213">獎助學金</text:span><text:span text:style-name="T214">實施</text:span><text:span text:style-name="T215">原則」第三條規定</text:span><text:span text:style-name="T216">，</text:span><text:span text:style-name="T217">有以下情形之研究生不得支領獎助學金：</text:span></text:p>
      <text:p text:style-name="P218"><text:span text:style-name="T219">1.</text:span><text:span text:style-name="T220">在校內外有專職工作者</text:span><text:span text:style-name="T221">。</text:span></text:p>
      <text:p text:style-name="P222"><text:span text:style-name="T223">2.</text:span><text:span text:style-name="T224">休</text:span><text:span text:style-name="T225">、</text:span><text:span text:style-name="T226">退學者</text:span><text:span text:style-name="T227">。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946903</meta:initial-creator>
    <dc:creator>USER</dc:creator>
    <meta:creation-date>2024-02-26T06:58:00Z</meta:creation-date>
    <dc:date>2024-02-26T06:58:00Z</dc:date>
    <meta:print-date>2022-07-12T03:18:00Z</meta:print-date>
    <meta:template xlink:href="Normal" xlink:type="simple"/>
    <meta:editing-cycles>2</meta:editing-cycles>
    <meta:editing-duration>PT0S</meta:editing-duration>
    <meta:user-defined meta:name="GrammarlyDocumentId">be1cddda56ecbadd574395826d33d1c3e9a70572cba37c049c79dcd661742438</meta:user-defined>
    <meta:document-statistic meta:page-count="1" meta:paragraph-count="1" meta:word-count="75" meta:character-count="508" meta:row-count="3" meta:non-whitespace-character-count="434"/>
  </office:meta>
</office:document-meta>
</file>