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1" style:family="paragraph">
      <style:paragraph-properties style:line-height-at-least="0.305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.305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style:line-height-at-leas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list-style-name="LFO1" style:family="paragraph">
      <style:paragraph-properties style:line-height-at-least="0.305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9" style:family="table-column">
      <style:table-column-properties style:column-width="2.1652in" style:use-optimal-column-width="false"/>
    </style:style>
    <style:style style:name="TableColumn60" style:family="table-column">
      <style:table-column-properties style:column-width="2.6375in" style:use-optimal-column-width="false"/>
    </style:style>
    <style:style style:name="TableColumn61" style:family="table-column">
      <style:table-column-properties style:column-width="1.625in" style:use-optimal-column-width="false"/>
    </style:style>
    <style:style style:name="Table58" style:family="table">
      <style:table-properties style:width="6.4277in" fo:margin-left="0.2166in" table:align="left"/>
    </style:style>
    <style:style style:name="TableRow62" style:family="table-row">
      <style:table-row-properties style:min-row-height="0.2833in"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9" style:family="table-row">
      <style:table-row-properties style:min-row-height="0.2833in"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6" style:family="table-row">
      <style:table-row-properties style:min-row-height="0.2833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777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5" style:family="table-row">
      <style:table-row-properties style:min-row-height="0.2833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2" style:family="table-row">
      <style:table-row-properties style:min-row-height="0.2833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9" style:parent-style-name="內文" style:list-style-name="LFO2" style:family="paragraph">
      <style:paragraph-properties fo:margin-top="0.0833in" fo:margin-bottom="0.0833in" style:line-height-at-leas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/>
    </style:style>
    <style:style style:name="TableColumn104" style:family="table-column">
      <style:table-column-properties style:column-width="1.0527in" style:use-optimal-column-width="false"/>
    </style:style>
    <style:style style:name="TableColumn105" style:family="table-column">
      <style:table-column-properties style:column-width="1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1.625in" style:use-optimal-column-width="false"/>
    </style:style>
    <style:style style:name="TableColumn108" style:family="table-column">
      <style:table-column-properties style:column-width="1.75in" style:use-optimal-column-width="false"/>
    </style:style>
    <style:style style:name="Table103" style:family="table">
      <style:table-properties style:width="6.4277in" fo:margin-left="0.2166in" table:align="left"/>
    </style:style>
    <style:style style:name="TableRow109" style:family="table-row">
      <style:table-row-properties style:min-row-height="0.2555in" style:use-optimal-row-height="false" fo:keep-together="always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0" style:family="table-row">
      <style:table-row-properties style:min-row-height="0.2555in"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1" style:family="table-row">
      <style:table-row-properties style:min-row-height="0.2555in" style:use-optimal-row-height="false" fo:keep-together="always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.1944in"/>
      <style:text-properties style:font-name="新細明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4" style:family="table-row">
      <style:table-row-properties style:min-row-height="0.2555in"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5" style:family="table-row">
      <style:table-row-properties style:min-row-height="0.2555in" style:use-optimal-row-height="false" fo:keep-together="always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6" style:family="table-row">
      <style:table-row-properties style:min-row-height="0.2555in" style:use-optimal-row-height="false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7" style:family="table-row">
      <style:table-row-properties style:min-row-height="0.2555in" style:use-optimal-row-height="false" fo:keep-together="always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8" style:family="table-row">
      <style:table-row-properties style:min-row-height="0.2555in"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9" style:family="table-row">
      <style:table-row-properties style:min-row-height="0.2555in"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list-style-name="LFO4" style:family="paragraph">
      <style:paragraph-properties style:line-height-at-least="0.277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54" style:parent-style-name="內文" style:family="paragraph">
      <style:paragraph-properties style:line-height-at-least="0.2777in"/>
      <style:text-properties style:font-name="標楷體" style:font-name-asian="標楷體"/>
    </style:style>
    <style:style style:name="P255" style:parent-style-name="內文" style:family="paragraph">
      <style:paragraph-properties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style:line-height-at-least="0.2777in"/>
      <style:text-properties style:font-name="標楷體" style:font-name-asian="標楷體"/>
    </style:style>
    <style:style style:name="P25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text:s text:c="3"/>學年度</text:p>
      <text:p text:style-name="P2"><text:span text:style-name="T3">碩士班甄試招生考生</text:span><text:span text:style-name="T4">學經歷表</text:span></text:p>
      <text:p text:style-name="P5"><text:span text:style-name="T6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P7">請貼２吋照片後，</text:p><text:p text:style-name="P8">將此表件</text:p><text:p text:style-name="P9">電子檔上傳</text:p></draw:text-box><svg:title/><svg:desc/></draw:frame></text:span></text:p>
      <text:p text:style-name="P10"/>
      <text:list text:style-name="LFO1" text:continue-numbering="true">
        <text:list-item>
          <text:p text:style-name="P11"><text:span text:style-name="T12">姓名：</text:span><text:span text:style-name="T13">　　　　</text:span><text:span text:style-name="T14">　</text:span><text:span text:style-name="T15"><text:s text:c="4"/></text:span><text:span text:style-name="T16">　　</text:span><text:span text:style-name="T17">　性別：</text:span><text:span text:style-name="T18">　　　　</text:span><text:span text:style-name="T19">　</text:span><text:span text:style-name="T20"><text:s/></text:span></text:p>
        </text:list-item>
        <text:list-item>
          <text:p text:style-name="P21"><text:span text:style-name="T22">出生</text:span><text:span text:style-name="T23">日期</text:span><text:span text:style-name="T24">：民國</text:span><text:span text:style-name="T25">　</text:span><text:span text:style-name="T26"><text:s/></text:span><text:span text:style-name="T27">　</text:span><text:span text:style-name="T28">年</text:span><text:span text:style-name="T29">　</text:span><text:span text:style-name="T30"><text:s/></text:span><text:span text:style-name="T31">　</text:span><text:span text:style-name="T32">月</text:span><text:span text:style-name="T33">　</text:span><text:span text:style-name="T34"><text:s/></text:span><text:span text:style-name="T35">　</text:span><text:span text:style-name="T36">日</text:span></text:p>
        </text:list-item>
        <text:list-item>
          <text:p text:style-name="P37"><text:span text:style-name="T38">報考所別：</text:span><text:span text:style-name="T39">　　　　　</text:span><text:span text:style-name="T40"><text:s text:c="13"/></text:span><text:span text:style-name="T41">　　　　</text:span></text:p>
        </text:list-item>
        <text:list-item>
          <text:p text:style-name="P42"><text:span text:style-name="T43">住址：</text:span><text:span text:style-name="T44">　　　　　　</text:span><text:span text:style-name="T45">　　</text:span><text:span text:style-name="T46">　　　　　　　　　　　　　　　</text:span></text:p>
        </text:list-item>
        <text:list-item>
          <text:p text:style-name="P47"><text:span text:style-name="T48">電話：</text:span><text:span text:style-name="T49">　</text:span><text:span text:style-name="T50">　</text:span><text:span text:style-name="T51">　</text:span><text:span text:style-name="T52"><text:s text:c="5"/></text:span><text:span text:style-name="T53">　</text:span><text:span text:style-name="T54"><text:s text:c="5"/></text:span><text:span text:style-name="T55">　</text:span><text:span text:style-name="T56">　</text:span></text:p>
        </text:list-item>
        <text:list-item>
          <text:p text:style-name="P57">學歷：請自最高學歷填起，填至高中。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　　　　　　校</text:p>
          </table:table-cell>
          <table:table-cell table:style-name="TableCell65">
            <text:p text:style-name="P66">自<text:s text:c="2"/>年　月　　至　年　月</text:p>
          </table:table-cell>
          <table:table-cell table:style-name="TableCell67">
            <text:p text:style-name="P68">畢業/肄業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畢業 <text:s/>□肄業</text:p>
          </table:table-cell>
        </table:table-row>
        <table:table-row table:style-name="TableRow76">
          <table:table-cell table:style-name="TableCell77">
            <text:p text:style-name="P78"><text:span text:style-name="T79"><draw:custom-shape svg:x="-0.89514in" svg:y="0.00903in" svg:width="0.375in" svg:height="0.37569in" draw:z-index="251656704" draw:id="id1" draw:style-name="a1" draw:name="Rectangle 4" text:anchor-type="paragraph"><svg:title/><svg:desc/><text:p text:style-name="P80"/><draw:enhanced-geometry draw:type="non-primitive" svg:viewBox="0 0 21600 21600" draw:enhanced-path="M 0 0 L 21600 0 21600 21600 0 21600 Z N"/></draw:custom-shape>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□畢業 <text:s/>□肄業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畢業 <text:s/>□肄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畢業 <text:s/>□肄業</text:p>
          </table:table-cell>
        </table:table-row>
      </table:table>
      <text:list text:style-name="LFO2" text:continue-numbering="true">
        <text:list-item>
          <text:p text:style-name="P99"><text:span text:style-name="T100">工作經歷：</text:span><text:span text:style-name="T101">（除正式工作經驗外，可包括其他非正式工作，如篇幅不足，請另紙繕附）</text:span><text:span text:style-name="T102">　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工作內容</text:p>
          </table:table-cell>
          <table:table-cell table:style-name="TableCell112">
            <text:p text:style-name="P113">工作地點</text:p>
          </table:table-cell>
          <table:table-cell table:style-name="TableCell114">
            <text:p text:style-name="P115">工作職位</text:p>
          </table:table-cell>
          <table:table-cell table:style-name="TableCell116">
            <text:p text:style-name="P117">自<text:s/>年<text:s text:c="2"/>月至<text:s text:c="2"/>年<text:s text:c="2"/>月</text:p>
          </table:table-cell>
          <table:table-cell table:style-name="TableCell118">
            <text:p text:style-name="P119">可聯繫之主管姓名、電話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draw:custom-shape svg:x="-0.875in" svg:y="0.09583in" svg:width="0.375in" svg:height="1.575in" draw:z-index="251657728" draw:id="id2" draw:style-name="a2" draw:name="Rectangle 5" text:anchor-type="paragraph"><svg:title/><svg:desc/><text:p text:style-name="P135"/><draw:enhanced-geometry draw:type="non-primitive" svg:viewBox="0 0 21600 21600" draw:enhanced-path="M 0 0 L 21600 0 21600 21600 0 21600 Z N"/></draw:custom-shape>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list text:style-name="LFO3" text:continue-numbering="true">
        <text:list-item>
          <text:p text:style-name="P211">獎學金記錄：</text:p>
        </text:list-item>
      </text:list>
      <text:p text:style-name="P212">(1)</text:p>
      <text:p text:style-name="P213">(2)</text:p>
      <text:p text:style-name="P214">(3)</text:p>
      <text:p text:style-name="P215"/>
      <text:list text:style-name="LFO3" text:continue-numbering="true">
        <text:list-item>
          <text:p text:style-name="P216">著作</text:p>
        </text:list-item>
      </text:list>
      <text:p text:style-name="P217">(1)</text:p>
      <text:p text:style-name="P218">(2)</text:p>
      <text:p text:style-name="P219">(3)</text:p>
      <text:soft-page-break/>
      <text:list text:style-name="LFO3" text:continue-numbering="true">
        <text:list-item>
          <text:p text:style-name="P220">推薦者之姓名、地址、職位和關係：</text:p>
        </text:list-item>
      </text:list>
      <text:p text:style-name="P221">(1)</text:p>
      <text:p text:style-name="P222">(2)</text:p>
      <text:p text:style-name="P223"/>
      <text:list text:style-name="LFO3" text:continue-numbering="true">
        <text:list-item>
          <text:p text:style-name="P224">試述你未來之工作計畫：<text:s/></text:p>
        </text:list-item>
      </text:list>
      <text:p text:style-name="P225"/>
      <text:p text:style-name="P226"/>
      <text:p text:style-name="P227"/>
      <text:list text:style-name="LFO3" text:continue-numbering="true">
        <text:list-item>
          <text:p text:style-name="P228"><text:span text:style-name="T229">試述你選擇陽明</text:span><text:span text:style-name="T230">交通</text:span><text:span text:style-name="T231">大學</text:span><text:span text:style-name="T232">　　　　　　</text:span><text:span text:style-name="T233">研究所甄試的原因：</text:span></text:p>
        </text:list-item>
      </text:list>
      <text:p text:style-name="P234"/>
      <text:p text:style-name="P235"/>
      <text:p text:style-name="P236"/>
      <text:list text:style-name="LFO3" text:continue-numbering="true">
        <text:list-item>
          <text:p text:style-name="P237">試述你對進入研究所有什麼期望：</text:p>
        </text:list-item>
      </text:list>
      <text:p text:style-name="P238"/>
      <text:p text:style-name="P239"/>
      <text:p text:style-name="P240"/>
      <text:list text:style-name="LFO3" text:continue-numbering="true">
        <text:list-item>
          <text:p text:style-name="P241">大學四年中你參加過的課外活動組（含暑期活動），請按重要性（對你有助益者）詳列於下：(1)<text:s/>最有益　　　　(2)<text:s/>次有益</text:p>
        </text:list-item>
      </text:list>
      <text:p text:style-name="P242">(1)</text:p>
      <text:p text:style-name="P243">(2)</text:p>
      <text:p text:style-name="P244">(3)</text:p>
      <text:p text:style-name="P245">(4)</text:p>
      <text:p text:style-name="P246">(5)</text:p>
      <text:list text:style-name="LFO3" text:continue-numbering="true">
        <text:list-item>
          <text:p text:style-name="P247">如果你曾擔任過社團負責人（含班代、球隊隊長）、或曾代表學校參加校外比賽，請詳列於下：</text:p>
        </text:list-item>
      </text:list>
      <text:p text:style-name="P248">(1)</text:p>
      <text:p text:style-name="P249">(2)</text:p>
      <text:p text:style-name="P250">(3)</text:p>
      <text:p text:style-name="P251">(4)</text:p>
      <text:p text:style-name="P252">(5)</text:p>
      <text:list text:style-name="LFO3" text:continue-numbering="true">
        <text:list-item>
          <text:p text:style-name="P253">如果你參加過其他考試（TOEFL、GRE、全民英檢、預官、高普考…）請將分數列於下：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<text:tab/></text:span><text:span text:style-name="T263">考生簽名：</text:span><text:span text:style-name="T264"><text:s text:c="18"/></text:span><text:span text:style-name="T2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IVS</dc:creator>
    <meta:creation-date>2023-09-11T07:17:00Z</meta:creation-date>
    <dc:date>2023-09-11T07:17:00Z</dc:date>
    <meta:print-date>2015-10-02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