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.2777in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0.0138in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.1944in"/>
      <style:text-properties style:font-name="新細明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375in" fo:line-height="0.2361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51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52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交通大學</text:span><text:span text:style-name="T3"><text:s text:c="3"/></text:span><text:span text:style-name="T4">學年度</text:span></text:p>
      <text:p text:style-name="P5"><text:span text:style-name="T6"><text:s/></text:span><text:span text:style-name="T7"><text:s text:c="10"/></text:span><text:span text:style-name="T8"><text:s text:c="2"/></text:span><text:span text:style-name="T9"><text:s text:c="2"/></text:span><text:span text:style-name="T10">所</text:span><text:span text:style-name="T11">碩士班甄試</text:span><text:span text:style-name="T12">考生自傳</text:span></text:p>
      <text:p text:style-name="P13"/>
      <text:p text:style-name="P14">（字數限制及其他特定內容請依各所規定撰寫）</text:p>
      <text:p text:style-name="P15"><text:s text:c="72"/></text:p>
      <text:p text:style-name="P16"><text:s text:c="72"/></text:p>
      <text:p text:style-name="P17"><text:s text:c="72"/></text:p>
      <text:p text:style-name="P18"><text:s text:c="72"/></text:p>
      <text:p text:style-name="P19"><text:s text:c="72"/></text:p>
      <text:p text:style-name="P20"><text:span text:style-name="T21"><draw:custom-shape svg:x="-0.75in" svg:y="0.30625in" svg:width="0.375in" svg:height="0.37569in" draw:z-index="251658240" draw:id="id0" draw:style-name="a0" draw:name="Rectangle 4" text:anchor-type="paragraph"><svg:title/><svg:desc/><text:p text:style-name="P22"/><draw:enhanced-geometry draw:type="non-primitive" svg:viewBox="0 0 21600 21600" draw:enhanced-path="M 0 0 L 21600 0 21600 21600 0 21600 Z N"/></draw:custom-shape></text:span><text:span text:style-name="T23"><text:s text:c="72"/></text:span></text:p>
      <text:p text:style-name="P24"><text:s text:c="72"/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pan text:style-name="T30"><draw:custom-shape svg:x="-1in" svg:y="0.05625in" svg:width="0.375in" svg:height="1.575in" draw:z-index="251657216" draw:id="id1" draw:style-name="a1" draw:name="Rectangle 3" text:anchor-type="paragraph"><svg:title/><svg:desc/><text:p text:style-name="P31"/><draw:enhanced-geometry draw:type="non-primitive" svg:viewBox="0 0 21600 21600" draw:enhanced-path="M 0 0 L 21600 0 21600 21600 0 21600 Z N"/></draw:custom-shape></text:span><text:span text:style-name="T32"><text:s text:c="72"/></text:span></text:p>
      <text:p text:style-name="P33"><text:s text:c="72"/></text:p>
      <text:p text:style-name="P34"><text:s text:c="72"/></text:p>
      <text:p text:style-name="P35"><text:s text:c="72"/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 text:c="72"/></text:p>
      <text:p text:style-name="P44"><text:span text:style-name="T45"><text:s text:c="7"/></text:span><text:span text:style-name="T46"><text:s text:c="31"/></text:span><text:span text:style-name="T47">考</text:span><text:span text:style-name="T48">生簽名：</text:span><text:span text:style-name="T49"><text:s text:c="17"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IVS</dc:creator>
    <meta:creation-date>2023-09-11T07:16:00Z</meta:creation-date>
    <dc:date>2023-09-11T07:16:00Z</dc:date>
    <meta:print-date>2010-09-20T01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806" meta:row-count="12" meta:non-whitespace-character-count="1539"/>
  </office:meta>
</office:document-meta>
</file>