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P5" style:parent-style-name="內文" style:family="paragraph">
      <style:paragraph-properties fo:text-align="center" style:line-height-at-least="0.2777in"/>
    </style:style>
    <style:style style:name="T6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2" style:parent-style-name="內文" style:family="paragraph">
      <style:paragraph-properties fo:text-align="center" style:line-height-at-least="0.2777in"/>
    </style:style>
    <style:style style:name="T13" style:parent-style-name="預設段落字型" style:family="text">
      <style:text-properties style:font-name="標楷體" style:font-name-asian="標楷體" fo:letter-spacing="0.0138in" fo:font-size="17pt" style:font-size-asian="17pt" style:font-size-complex="17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.1944in"/>
      <style:text-properties style:font-name="新細明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375in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<text:s text:c="3"/></text:span><text:span text:style-name="T4">學年度</text:span></text:p>
      <text:p text:style-name="P5"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暨碩士在職專班招生考試</text:span></text:p>
      <text:p text:style-name="P12"><text:span text:style-name="T13">考生自傳</text:span></text:p>
      <text:p text:style-name="P14"/>
      <text:p text:style-name="P15">（字數限制及其他特定內容請依各所規定撰寫）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 text:c="72"/></text:p>
      <text:p text:style-name="P21"><text:span text:style-name="T22"><draw:custom-shape svg:x="-0.75in" svg:y="0.30625in" svg:width="0.375in" svg:height="0.37569in" draw:z-index="251658240" draw:id="id0" draw:style-name="a0" draw:name="Rectangle 4" text:anchor-type="paragraph"><svg:title/><svg:desc/><text:p text:style-name="P23"/><draw:enhanced-geometry draw:type="non-primitive" svg:viewBox="0 0 21600 21600" draw:enhanced-path="M 0 0 L 21600 0 21600 21600 0 21600 Z N"/></draw:custom-shape></text:span><text:span text:style-name="T24"><text:s text:c="72"/></text:span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 text:c="72"/></text:p>
      <text:p text:style-name="P30"><text:span text:style-name="T31"><draw:custom-shape svg:x="-1in" svg:y="0.05625in" svg:width="0.375in" svg:height="1.575in" draw:z-index="251657216" draw:id="id1" draw:style-name="a1" draw:name="Rectangle 3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<text:s text:c="72"/></text:span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pan text:style-name="T46"><text:s text:c="7"/></text:span><text:span text:style-name="T47"><text:s text:c="31"/></text:span><text:span text:style-name="T48">考</text:span><text:span text:style-name="T49">生簽名：</text:span><text:span text:style-name="T50"><text:s text:c="17"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IVS</dc:creator>
    <meta:creation-date>2023-09-11T07:21:00Z</meta:creation-date>
    <dc:date>2023-09-11T07:21:00Z</dc:date>
    <meta:print-date>2010-09-20T0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6" meta:row-count="12" meta:non-whitespace-character-count="1548"/>
  </office:meta>
</office:document-meta>
</file>