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944in"/>
      <style:text-properties style:font-name="新細明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375in" fo:line-height="0.2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text:s text:c="3"/>學年度</text:p>
      <text:p text:style-name="P2"><text:span text:style-name="T3"><text:s/></text:span><text:span text:style-name="T4"><text:s/></text:span><text:span text:style-name="T5"><text:s text:c="3"/></text:span><text:span text:style-name="T6"><text:s/></text:span><text:span text:style-name="T7"><text:s text:c="2"/></text:span><text:span text:style-name="T8"><text:s text:c="3"/></text:span><text:span text:style-name="T9"><text:s text:c="2"/></text:span><text:span text:style-name="T10"><text:s text:c="2"/></text:span><text:span text:style-name="T11">所</text:span><text:span text:style-name="T12">碩士班暨碩士在職專班招生考試</text:span></text:p>
      <text:p text:style-name="P13"><text:span text:style-name="T14">考生</text:span><text:span text:style-name="T15">讀書(研究)計畫</text:span></text:p>
      <text:p text:style-name="P16"/>
      <text:p text:style-name="P17">（字數限制及其他特定內容請依各所規定撰寫）</text:p>
      <text:p text:style-name="P18"><text:s text:c="72"/></text:p>
      <text:p text:style-name="P19"><text:s text:c="72"/></text:p>
      <text:p text:style-name="P20"><text:s text:c="72"/></text:p>
      <text:p text:style-name="P21"><text:s text:c="72"/></text:p>
      <text:p text:style-name="P22"><text:s text:c="72"/></text:p>
      <text:p text:style-name="P23"><text:span text:style-name="T24"><draw:custom-shape svg:x="-0.75in" svg:y="0.30625in" svg:width="0.375in" svg:height="0.37569in" draw:z-index="251658240" draw:id="id0" draw:style-name="a0" draw:name="Rectangle 4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<text:s text:c="72"/></text:span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pan text:style-name="T33"><draw:custom-shape svg:x="-1in" svg:y="0.05625in" svg:width="0.375in" svg:height="1.575in" draw:z-index="251657216" draw:id="id1" draw:style-name="a1" draw:name="Rectangle 3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text:s text:c="72"/></text:span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pan text:style-name="T48"><text:s text:c="7"/></text:span><text:span text:style-name="T49"><text:s text:c="31"/></text:span><text:span text:style-name="T50">考</text:span><text:span text:style-name="T51">生簽名：</text:span><text:span text:style-name="T52"><text:s text:c="17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IVS</dc:creator>
    <meta:creation-date>2023-09-11T07:20:00Z</meta:creation-date>
    <dc:date>2023-09-11T07:20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