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視覺文化研究所</text:p>
      <text:p text:style-name="P2">碩士班學位論文大綱口試</text:p>
      <text:p text:style-name="P3">成績登記表</text:p>
      <text:p text:style-name="內文"/>
      <text:p text:style-name="內文"/>
      <text:p text:style-name="P4"><text:s text:c="2"/><text:s/><text:s text:c="2"/>學年度第 <text:s/><text:s/>學期</text:p>
      <text:p text:style-name="內文"><text:span text:style-name="T5">姓</text:span><text:span text:style-name="T6"><text:s text:c="4"/></text:span><text:span text:style-name="T7">名：</text:span><text:span text:style-name="T8"><text:s text:c="18"/></text:span></text:p>
      <text:p text:style-name="內文"><text:span text:style-name="T9">學</text:span><text:span text:style-name="T10"><text:s text:c="4"/></text:span><text:span text:style-name="T11">號：</text:span><text:span text:style-name="T12"><text:s text:c="18"/></text:span></text:p>
      <text:p text:style-name="內文"><text:span text:style-name="T13">論文題目：</text:span><text:span text:style-name="T14"><text:s text:c="20"/></text:span><text:span text:style-name="T15"><text:s text:c="9"/></text:span><text:span text:style-name="T16"><text:s text:c="14"/></text:span></text:p>
      <text:p text:style-name="P17"/>
      <text:p text:style-name="P18"/>
      <text:p text:style-name="P19"/>
      <text:p text:style-name="P20">口試結果：○修改後通過</text:p>
      <text:p text:style-name="P21"><text:s text:c="10"/>○未 <text:s/>通<text:s text:c="2"/>過</text:p>
      <text:p text:style-name="P22"><text:s text:c="8"/></text:p>
      <text:p text:style-name="內文"><text:span text:style-name="T23"><text:s text:c="19"/>口試委員簽名：<text:s/></text:span><text:span text:style-name="T24"><text:s text:c="15"/></text:span><text:span text:style-name="T25"><text:s text:c="4"/></text:span><text:span text:style-name="T26"><text:s/></text:span></text:p>
      <text:p text:style-name="內文"><text:span text:style-name="T27"><text:s text:c="19"/>口試委員簽名：<text:s/></text:span><text:span text:style-name="T28"><text:s text:c="15"/></text:span><text:span text:style-name="T29"><text:s text:c="4"/></text:span></text:p>
      <text:p text:style-name="內文"><text:span text:style-name="T30"><text:s text:c="19"/>口試委員簽名：<text:s/></text:span><text:span text:style-name="T31"><text:s text:c="15"/></text:span><text:span text:style-name="T32"><text:s text:c="4"/></text:span></text:p>
      <text:p text:style-name="內文"><text:span text:style-name="T33"><text:s text:c="19"/>口試委員簽名：<text:s/></text:span><text:span text:style-name="T34"><text:s text:c="19"/></text:span></text:p>
      <text:p text:style-name="內文"><text:span text:style-name="T35"><text:s text:c="19"/>口試委員簽名：<text:s/></text:span><text:span text:style-name="T36"><text:s text:c="19"/></text:span></text:p>
      <text:p text:style-name="內文"><text:span text:style-name="T37"><text:s text:c="37"/>年 <text:s/></text:span><text:span text:style-name="T38"><text:s/></text:span><text:span text:style-name="T39"><text:s text:c="2"/>月 <text:s text:c="2"/>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10T05:33:00Z</meta:creation-date>
    <dc:date>2022-01-10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