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25in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line-height="150%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125in"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125in" style:line-height-at-least="0in"/>
      <style:text-properties style:font-name="新細明體" fo:font-size="14pt" style:font-size-asian="14pt" style:font-size-complex="14pt"/>
    </style:style>
    <style:style style:name="P26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style:line-height-at-least="0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top="0.125in" style:line-height-at-least="0in"/>
      <style:text-properties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 fo:margin-top="0.125in" style:line-height-at-least="0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視覺文化研究所</text:p>
      <text:p text:style-name="P2">指導教授終止與研究生指導關係申請書</text:p>
      <text:p text:style-name="P3"/>
      <text:p text:style-name="P4"><text:span text:style-name="T5">依本校</text:span><text:span text:style-name="T6">「</text:span><text:span text:style-name="T7">論文指導教授與研究生互動準則</text:span><text:span text:style-name="T8">」</text:span><text:span text:style-name="T9">，</text:span><text:span text:style-name="T10">本人</text:span><text:span text:style-name="T11">對指導之研究生</text:span><text:span text:style-name="T12">（姓名：</text:span><text:span text:style-name="T13">______________</text:span><text:span text:style-name="T14">、</text:span><text:span text:style-name="T15">學號：</text:span><text:span text:style-name="T16">____________</text:span><text:span text:style-name="T17">）</text:span><text:span text:style-name="T18">提出終止指導關係申請</text:span><text:span text:style-name="T19">。</text:span></text:p>
      <text:p text:style-name="P20">該生在未經本人同意前，不得將本人指導之研究計畫或研究成果，作為與新指導教授之共同研究成果、發表著作或學位論文之任一部分。</text:p>
      <text:p text:style-name="P21"/>
      <text:p text:style-name="P22"><text:span text:style-name="T23">請詳述終止指導研究生之原因</text:span><text:span text:style-name="T24">：</text:span></text:p>
      <text:p text:style-name="P25"/>
      <text:p text:style-name="P26"/>
      <text:p text:style-name="P27"/>
      <text:p text:style-name="P28"/>
      <text:p text:style-name="P29"/>
      <text:p text:style-name="P30">敬<text:s/>陳</text:p>
      <text:p text:style-name="P31">視覺文化研究所所長</text:p>
      <text:p text:style-name="P32"><text:s text:c="26"/></text:p>
      <text:p text:style-name="P33"><text:s text:c="26"/>申請教師簽名：</text:p>
      <text:p text:style-name="P34"><text:span text:style-name="T35"><text:s text:c="26"/></text:span><text:span text:style-name="T36">所長簽名</text:span><text:span text:style-name="T37">：</text:span><text:span text:style-name="T38">　　　　　　</text:span><text:span text:style-name="T39"><text:s text:c="5"/></text:span></text:p>
      <text:p text:style-name="P40"><text:s text:c="7"/><text:s text:c="19"/>日期：　　年　　月　　日</text:p>
      <text:p text:style-name="P41"/>
      <text:p text:style-name="P42">備註：</text:p>
      <text:list text:style-name="LFO2" text:continue-numbering="true">
        <text:list-item>
          <text:p text:style-name="P43"><text:span text:style-name="T44">指導教授欲終止指導關係，應以書面文件向本所提出申請，審</text:span><text:soft-page-break/><text:span text:style-name="T45">查結果由本所通知研究生。終止指導關係後，本所得協助研究生另覓指導教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375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資學院光電工程學研究所</dc:title>
    <dc:description/>
    <dc:subject/>
    <meta:initial-creator>eoe</meta:initial-creator>
    <dc:creator>USER</dc:creator>
    <meta:creation-date>2022-01-10T05:34:00Z</meta:creation-date>
    <dc:date>2022-01-10T05:34:00Z</dc:date>
    <meta:print-date>2021-05-03T08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