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5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47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top="0.125in" fo:margin-bottom="0.125in" fo:line-height="200%" fo:margin-left="0.0833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54in" style:use-optimal-row-height="false" fo:keep-together="always"/>
    </style:style>
    <style:style style:name="P17" style:parent-style-name="內文" style:family="paragraph">
      <style:paragraph-properties fo:margin-top="0.0347in" fo:margin-bottom="0.0347in" fo:line-height="200%" fo:margin-left="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6" style:family="table-row">
      <style:table-row-properties style:min-row-height="0.4986in" style:use-optimal-row-height="false" fo:keep-together="always"/>
    </style:style>
    <style:style style:name="P27" style:parent-style-name="內文" style:family="paragraph">
      <style:paragraph-properties fo:margin-top="0.0347in" fo:margin-bottom="0.0347in" fo:line-height="200%" fo:margin-left="0.0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TableRow32" style:family="table-row">
      <style:table-row-properties style:min-row-height="0.498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47in" fo:margin-bottom="0.0347in" fo:line-height="200%" fo:margin-left="0.03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1" style:family="table-row">
      <style:table-row-properties style:min-row-height="0.498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margin-bottom="0.0347in" fo:line-height="200%" fo:margin-lef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color="#FF0000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2.2229in" style:use-optimal-column-width="false"/>
    </style:style>
    <style:style style:name="TableColumn54" style:family="table-column">
      <style:table-column-properties style:column-width="2.2229in" style:use-optimal-column-width="false"/>
    </style:style>
    <style:style style:name="TableColumn55" style:family="table-column">
      <style:table-column-properties style:column-width="2.2229in" style:use-optimal-column-width="false"/>
    </style:style>
    <style:style style:name="Table52" style:family="table">
      <style:table-properties style:width="6.6687in" fo:margin-left="0.0194in" table:align="lef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 fo:text-indent="0.01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1.258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<text:s/>視覺文化研究所</text:p>
      <text:p text:style-name="P2">指導教授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研究生</text:p>
          </table:table-cell>
          <table:table-cell table:style-name="TableCell12">
            <text:p text:style-name="P13">所 <text:s text:c="2"/>別</text:p>
          </table:table-cell>
          <table:table-cell table:style-name="TableCell14" table:number-columns-spanned="3">
            <text:p text:style-name="P15">視 覺 文 化 研 究 所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姓 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 <text:s text:c="3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指導教授(一)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職 <text:s/>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指導教授(二)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職 <text:s/>稱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研究生簽章</text:p>
          </table:table-cell>
          <table:table-cell table:style-name="TableCell59">
            <text:p text:style-name="P60">指導教授簽章</text:p>
          </table:table-cell>
          <table:table-cell table:style-name="TableCell61">
            <text:p text:style-name="P62">系<text:s/>主<text:s/>任（所長）<text:s/>簽<text:s/>章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年　　月　　日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年　　月　 <text:s text:c="2"/>日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年　　月　　日</text:p>
          </table:table-cell>
        </table:table-row>
      </table:table>
      <text:p text:style-name="P88"/>
      <text:p text:style-name="內文"><text:span text:style-name="T89"><draw:connector draw:type="line" svg:x1="0in" svg:y1="0.09167in" svg:x2="6.625in" svg:y2="0.09167in" draw:z-index="251657728" draw:id="id0" draw:style-name="a1" draw:name="Line 2" text:anchor-type="paragraph"><svg:title/><svg:desc/></draw:connector></text:span></text:p>
      <text:p text:style-name="P90">註：</text:p>
      <text:p text:style-name="P91"><text:span text:style-name="T92">一、</text:span><text:span text:style-name="T93">依</text:span><text:span text:style-name="T94">據「</text:span><text:span text:style-name="T95">國立陽明</text:span><text:span text:style-name="T96">交通</text:span><text:span text:style-name="T97">大學視覺文化研究所碩士班修業規章</text:span><text:span text:style-name="T98">」第七條第二項規定：</text:span></text:p>
      <text:p text:style-name="P99">各研究生之論文指導，須由本所專任助理教授（含）以上教師（包括合聘教師）擔任指導老師或共同指導老師，選擇非本所專任教師為共同指導老師者，須經所長同意。</text:p>
      <text:p text:style-name="內文"><text:span text:style-name="T100">二、簽請本同意書時，若尚未訂定論文題目，論文題目一欄得填寫「暫無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護理學院</dc:title>
    <dc:subject/>
    <meta:initial-creator>user</meta:initial-creator>
    <dc:creator>USER</dc:creator>
    <meta:creation-date>2022-01-10T05:32:00Z</meta:creation-date>
    <dc:date>2022-01-10T05:32:00Z</dc:date>
    <meta:print-date>2015-05-21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