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（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3.0208in" text:list-level-position-and-space-mode="label-alignment">
          <style:list-level-label-alignment text:label-followed-by="listtab" fo:margin-left="3.0208in" fo:text-indent="-3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4" style:num-suffix="." style:num-format="1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7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margin-top="0.5833in"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833in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line-height="0.41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" style:parent-style-name="內文" style:family="paragraph">
      <style:paragraph-properties fo:text-align="justify" fo:margin-top="0.5in" fo:line-height="0.41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3333in" fo:line-height="0.2777in"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新細明體" style:font-name-asian="新細明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新細明體" style:font-name-asian="新細明體" fo:font-size="12pt" style:font-size-asian="12pt"/>
    </style:style>
    <style:style style:name="P46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新細明體" style:font-name-asian="新細明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視覺文化研究所</text:span></text:p>
      <text:p text:style-name="P5">指導關係更換研究成果歸屬權協議書</text:p>
      <text:p text:style-name="P6"/>
      <text:p text:style-name="P7"><text:span text:style-name="T8">　　　　　　</text:span><text:span text:style-name="T9">教授（甲方）與研究生</text:span><text:span text:style-name="T10">　　　　　　</text:span><text:span text:style-name="T11">（乙方），茲同意甲方在擔任乙方指導教授期間，針對雙方原碩士論文_______________之研究成果</text:span><text:span text:style-name="T12">(如附件)</text:span><text:span text:style-name="T13">歸屬</text:span><text:span text:style-name="T14">權，同意以下協議事項，本協議自雙方簽名後即日生效。</text:span></text:p>
      <text:p text:style-name="P15">□<text:tab/>雙方可共同發表原碩士論文之研究成果。</text:p>
      <text:p text:style-name="P16"><text:span text:style-name="T17">□</text:span><text:span text:style-name="T18"><text:tab/>原碩士論文之研究成果發表權為其中</text:span><text:span text:style-name="T19">　　　　　 <text:s/>　</text:span><text:span text:style-name="T20">所有。</text:span></text:p>
      <text:p text:style-name="P21"><text:span text:style-name="T22">□</text:span><text:span text:style-name="T23"><text:tab/></text:span><text:span text:style-name="T24">其他有關歸屬權協議事項</text:span><text:span text:style-name="T25">：</text:span></text:p>
      <text:p text:style-name="P26"><text:span text:style-name="T27"><text:s text:c="30"/></text:span><text:span text:style-name="T28">立書人：</text:span></text:p>
      <text:p text:style-name="P29"><text:span text:style-name="T30"><text:s text:c="30"/>甲方（原指導教授）：</text:span><text:span text:style-name="T31"><text:s text:c="21"/></text:span></text:p>
      <text:p text:style-name="P32"><text:s text:c="44"/>日期： 　 年　　月　　日</text:p>
      <text:p text:style-name="P33"><text:span text:style-name="T34"><text:s text:c="30"/>乙方（研究生）：</text:span><text:span text:style-name="T35"><text:s text:c="21"/></text:span></text:p>
      <text:p text:style-name="P36"><text:s text:c="44"/>日期： 　 年　　月　　日</text:p>
      <text:p text:style-name="P37">此致</text:p>
      <text:p text:style-name="P38">所長</text:p>
      <text:p text:style-name="P39"/>
      <text:p text:style-name="P40">備註：</text:p>
      <text:p text:style-name="P41"><text:span text:style-name="T42"><text:s text:c="2"/>一</text:span><text:span text:style-name="T43">、</text:span><text:span text:style-name="T44">本協議書依本所碩士論文進程細則訂定之程序填寫</text:span><text:span text:style-name="T45">。</text:span></text:p>
      <text:p text:style-name="P46"><text:span text:style-name="T47"><text:s text:c="2"/>二</text:span><text:span text:style-name="T48">、</text:span><text:span text:style-name="T49">本協議書需一式三份，</text:span><text:span text:style-name="T50">正本</text:span><text:span text:style-name="T51">由</text:span><text:span text:style-name="T52">所辦</text:span><text:span text:style-name="T53">留存</text:span><text:span text:style-name="T54">，其他分別由原指導教授及研究生自行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（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3.0208in" text:list-level-position-and-space-mode="label-alignment">
          <style:list-level-label-alignment text:label-followed-by="listtab" fo:margin-left="3.0208in" fo:text-indent="-3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4" style:num-suffix="." style:num-format="1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7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??</dc:title>
    <dc:description/>
    <dc:subject/>
    <meta:initial-creator>aa</meta:initial-creator>
    <dc:creator>USER</dc:creator>
    <meta:creation-date>2022-01-10T05:35:00Z</meta:creation-date>
    <dc:date>2022-01-10T05:35:00Z</dc:date>
    <meta:print-date>2011-10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