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（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3.0208in" text:list-level-position-and-space-mode="label-alignment">
          <style:list-level-label-alignment text:label-followed-by="listtab" fo:margin-left="3.0208in" fo:text-indent="-3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4" style:num-suffix="." style:num-format="1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7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16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2.0826in"/>
    </style:style>
    <style:style style:name="Table11" style:family="table">
      <style:table-properties style:width="6.6861in" fo:margin-left="0in" table:align="left"/>
    </style:style>
    <style:style style:name="TableRow18" style:family="table-row">
      <style:table-row-properties style:min-row-height="0.413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27" style:family="table-row">
      <style:table-row-properties style:min-row-height="1.195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min-row-height="1.197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Row43" style:family="table-row">
      <style:table-row-properties style:min-row-height="0.7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ideograph-alpha" style:snap-to-layout-grid="false" fo:text-align="justify" fo:line-height="0.1944in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style:text-autospace="ideograph-alpha" style:snap-to-layout-grid="false" fo:text-align="justify" fo:line-height="0.1944in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style:text-autospace="ideograph-alpha" style:snap-to-layout-grid="false" fo:text-align="justify" fo:line-height="0.1944in" fo:margin-left="0.0694in" fo:margin-right="0.06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text-autospace="ideograph-alpha" style:snap-to-layout-grid="false" fo:text-align="justify" fo:line-height="0.1944in" fo:margin-left="0in" fo:margin-right="0.069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清單段落" style:family="paragraph">
      <style:paragraph-properties style:text-autospace="ideograph-alpha" style:snap-to-layout-grid="false" fo:text-align="justify" fo:line-height="0.1944in" fo:margin-left="0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清單段落" style:family="paragraph">
      <style:paragraph-properties style:text-autospace="ideograph-alpha" style:snap-to-layout-grid="false" fo:text-align="justify" fo:line-height="0.1944in" fo:margin-left="0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718in"/>
    </style:style>
    <style:style style:name="P59" style:parent-style-name="內文" style:family="paragraph">
      <style:paragraph-properties style:text-autospace="ideograph-alpha" style:snap-to-layout-grid="false" fo:text-align="justify" fo:line-height="0.1944in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text-autospace="ideograph-alpha" style:snap-to-layout-grid="false" fo:text-align="justify" fo:line-height="0.1944in" fo:margin-left="0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清單段落" style:family="paragraph">
      <style:paragraph-properties style:text-autospace="ideograph-alpha" style:snap-to-layout-grid="false" fo:text-align="justify" fo:line-height="0.1944in" fo:margin-left="0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清單段落" style:family="paragraph">
      <style:paragraph-properties style:text-autospace="ideograph-alpha" style:snap-to-layout-grid="false" fo:text-align="justify" fo:line-height="0.1944in" fo:margin-left="0in" fo:margin-right="0.06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71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ideograph-alpha" style:snap-to-layout-grid="false" fo:text-align="justify" fo:line-height="0.1944in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ideograph-alpha" style:snap-to-layout-grid="false" fo:text-align="justify" fo:line-height="0.1944in" fo:margin-left="0.0694in" fo:margin-right="0.069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margin-top="0.16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6.6861in"/>
    </style:style>
    <style:style style:name="Table75" style:family="table">
      <style:table-properties style:width="6.6861in" fo:margin-left="0in" table:align="left"/>
    </style:style>
    <style:style style:name="TableRow77" style:family="table-row">
      <style:table-row-properties style:min-row-height="1.379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1666in" fo:line-height="150%" fo:text-indent="0.3347in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P83" style:parent-style-name="內文" style:family="paragraph"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margin-bottom="0.25in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text-align="justify" fo:margin-left="0.4513in" fo:text-indent="-0.4513in">
        <style:tab-stops>
          <style:tab-stop style:type="left" style:position="-0.0576in"/>
          <style:tab-stop style:type="left" style:position="0.139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清單段落" style:list-style-name="LFO1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HK"/>
    </style:style>
    <style:style style:name="T116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HK"/>
    </style:style>
    <style:style style:name="P124" style:parent-style-name="清單段落" style:list-style-name="LFO1" style:family="paragraph">
      <style:paragraph-properties fo:margin-lef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0pt" style:language-asian="zh" style:country-asian="HK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視覺文化研究所</text:span></text:p>
      <text:p text:style-name="P6">研究生更換指導教授申請書</text:p>
      <text:p text:style-name="P7"><text:span text:style-name="T8">一</text:span><text:span text:style-name="T9">、</text:span><text:span text:style-name="T10">研究生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<text:s text:c="2"/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修業基本狀況描述</text:p>
          </table:table-cell>
          <table:table-cell table:style-name="TableCell30" table:number-columns-spanned="5">
            <text:p text:style-name="P31"><text:span text:style-name="T32">(課程及學分修習現況、目前修業年限</text:span><text:span text:style-name="T33">、</text:span><text:span text:style-name="T34">研究方向</text:span><text:span text:style-name="T35">、</text:span><text:span text:style-name="T36">修業規劃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更換指導教授緣由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更動後<text:s text:c="3"/>指導教授</text:p>
            <text:p text:style-name="P46"/>
            <text:p text:style-name="P47"><text:span text:style-name="T48">※</text:span><text:span text:style-name="T49">請</text:span><text:span text:style-name="T50">檢附新指導教授同意書</text:span></text:p>
          </table:table-cell>
          <table:table-cell table:style-name="TableCell51" table:number-columns-spanned="3">
            <text:p text:style-name="P52"><text:span text:style-name="T53">（一）</text:span></text:p>
          </table:table-cell>
          <table:covered-table-cell/>
          <table:covered-table-cell/>
          <table:table-cell table:style-name="TableCell54">
            <text:p text:style-name="P55"><text:s/>職 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（二）</text:p>
          </table:table-cell>
          <table:covered-table-cell/>
          <table:covered-table-cell/>
          <table:table-cell table:style-name="TableCell62">
            <text:p text:style-name="P63"><text:s/>職 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所長簽章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72">二</text:span><text:span text:style-name="T73">、</text:span><text:span text:style-name="T74">研究生切結書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具結人　　　　 　　（學號：　　　　　　）因故申請更換指導教授，在原指導教授（　　　　　　教授）提供原始構想或概念及受指導下所獲得之研究成果，如未經原指導教授同意，不得作為學位論文。特立此書為證。</text:span></text:p>
            <text:p text:style-name="內文"><text:span text:style-name="T81"><text:tab/></text:span><text:span text:style-name="T82">此致</text:span></text:p>
            <text:p text:style-name="P83">所長</text:p>
      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立切結書人：</text:span></text:p>
            <text:p text:style-name="內文"><text:span text:style-name="T96">中</text:span><text:span text:style-name="T97"><text:tab/></text:span><text:span text:style-name="T98"><text:tab/>華</text:span><text:span text:style-name="T99"><text:tab/></text:span><text:span text:style-name="T100"><text:tab/>民</text:span><text:span text:style-name="T101"><text:tab/></text:span><text:span text:style-name="T102"><text:tab/>國</text:span><text:span text:style-name="T103"><text:tab/></text:span><text:span text:style-name="T104"><text:tab/></text:span><text:span text:style-name="T105"><text:tab/></text:span><text:span text:style-name="T106"><text:tab/>年</text:span><text:span text:style-name="T107"><text:tab/></text:span><text:span text:style-name="T108"><text:tab/></text:span><text:span text:style-name="T109"><text:tab/>月</text:span><text:span text:style-name="T110"><text:tab/></text:span><text:span text:style-name="T111"><text:tab/></text:span><text:span text:style-name="T112"><text:tab/>日</text:span></text:p>
          </table:table-cell>
        </table:table-row>
      </table:table>
      <text:p text:style-name="P113">備註：</text:p>
      <text:list text:style-name="LFO1" text:continue-numbering="true">
        <text:list-item>
          <text:p text:style-name="P114"><text:span text:style-name="T115">依據「國立陽明</text:span><text:span text:style-name="T116">交通</text:span><text:span text:style-name="T117">大學視覺文化研究所碩士班修業</text:span><text:span text:style-name="T118">規章</text:span><text:span text:style-name="T119">」第七條第二項規定：各研究生之論文指導，須由本所專任助理教授（含）以上教師</text:span><text:span text:style-name="T120">（</text:span><text:span text:style-name="T121">包括合聘教師</text:span><text:span text:style-name="T122">）</text:span><text:span text:style-name="T123">擔任指導老師或共同指導老師，選擇非本所專任教師為共同指導老師者，須經所長同意。</text:span></text:p>
        </text:list-item>
        <text:list-item>
          <text:p text:style-name="P124"><text:span text:style-name="T125">研究生擬終止論文指導關係或更換指導教授，毋須經原指導教授同意。</text:span></text:p>
        </text:list-item>
      </text:list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1631in" text:min-label-width="0.25in" text:list-level-position-and-space-mode="label-alignment">
          <style:list-level-label-alignment text:label-followed-by="listtab" fo:margin-left="0.413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（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3.0208in" text:list-level-position-and-space-mode="label-alignment">
          <style:list-level-label-alignment text:label-followed-by="listtab" fo:margin-left="3.0208in" fo:text-indent="-3.0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4" style:num-suffix="." style:num-format="1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7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??????</dc:title>
    <dc:description/>
    <dc:subject/>
    <meta:initial-creator>aa</meta:initial-creator>
    <dc:creator>USER</dc:creator>
    <meta:creation-date>2022-01-10T05:33:00Z</meta:creation-date>
    <dc:date>2022-01-10T05:33:00Z</dc:date>
    <meta:print-date>2011-10-17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